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7.493cm" fo:margin-right="0cm" fo:text-indent="0cm" style:auto-text-indent="false"/>
    </style:style>
    <style:style style:name="P7" style:family="paragraph" style:parent-style-name="Standard">
      <style:paragraph-properties fo:margin-left="7.493cm" fo:margin-right="0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T1">_____________________________</text:span></text:p>
      <text:p text:style-name="Standard"><text:span text:style-name="T1">podnositelji zahtjeva, (oba roditelja)</text:span></text:p>
      <text:p text:style-name="P1"/>
      <text:p text:style-name="Standard"><text:span text:style-name="T1">_____________________________</text:span></text:p>
      <text:p text:style-name="Standard"><text:span text:style-name="T1">adresa podnositelja</text:span></text:p>
      <text:p text:style-name="Standard"/>
      <text:p text:style-name="Standard">______________________________</text:p>
      <text:p text:style-name="Standard">telefon/mobitel i e-mail</text:p>
      <text:p text:style-name="P6"><text:tab/><text:tab/><text:tab/><text:tab/><text:tab/></text:p>
      <text:p text:style-name="P7"><text:span text:style-name="T3">PRIMORSKO-GORANSKA <text:s text:c="2"/>ŽUPANIJA</text:span></text:p>
      <text:p text:style-name="P7"><text:span text:style-name="T3"><text:s text:c="3"/>Upravni odjel za odgoj i obrazovanje </text:span></text:p>
      <text:p text:style-name="P7"><text:span text:style-name="T3"><text:s text:c="25"/>Riva 10</text:span></text:p>
      <text:p text:style-name="P7"><text:span text:style-name="T3"><text:s text:c="18"/>51 000 <text:s/>RIJEKA</text:span></text:p>
      <text:p text:style-name="Standard"/>
      <text:p text:style-name="Standard"/>
      <text:p text:style-name="Standard"/>
      <text:p text:style-name="Standard"/>
      <text:p text:style-name="P3"><text:span text:style-name="T4">ZAHTJEV ZA </text:span><text:span text:style-name="T5">privremeno oslobađanje od upisa u prvi razred osnovne škole</text:span></text:p>
      <text:p text:style-name="P4"/>
      <text:p text:style-name="P4"/>
      <text:p text:style-name="Standard"><text:span text:style-name="T2"><text:tab/>s</text:span><text:span text:style-name="T1">ukladno odredbama Pravilnika o postupku utvrđivanja psihofizičkog stanja djeteta, učenika te sastavu stručnoga povjerenstva (Narodne novine, broj <text:s/>67/14 i 63/20), podnosimo zahtjev da se za</text:span></text:p>
      <text:p text:style-name="P1"/>
      <text:p text:style-name="Standard"><text:span text:style-name="T1">ime i prezime <text:s/>djeteta: _________________________________________________________</text:span></text:p>
      <text:p text:style-name="P1"/>
      <text:p text:style-name="P5"><text:span text:style-name="T1">datum, mjesto rođenja i OIB:________________________________________________________</text:span></text:p>
      <text:p text:style-name="P5"><text:span text:style-name="T1">utvrdi mogućnost </text:span><text:span text:style-name="T2">privremenog oslobađanja od upisa u prvi razred</text:span><text:span text:style-name="T1"> osnovne škole za školsku godinu _______________.</text:span></text:p>
      <text:p text:style-name="P5"><text:span text:style-name="T1">U Rijeci, _______________________</text:span></text:p>
      <text:p text:style-name="P2"/>
      <text:p text:style-name="P1"/>
      <text:p text:style-name="Standard"><text:span text:style-name="T1"><text:tab/><text:tab/><text:tab/><text:tab/><text:tab/><text:tab/><text:tab/><text:tab/>__________________________</text:span></text:p>
      <text:p text:style-name="Standard"><text:span text:style-name="T1"><text:tab/><text:tab/><text:tab/><text:tab/><text:tab/><text:tab/><text:tab/><text:tab/> <text:s text:c="3"/>potpis podnositelja zahtjeva</text:span></text:p>
      <text:p text:style-name="Standard"><text:span text:style-name="T1"><text:tab/><text:tab/><text:tab/><text:tab/><text:tab/><text:tab/><text:tab/><text:tab/><text:tab/>(oba roditelja)</text:span></text:p>
      <text:p text:style-name="P1"/>
      <text:p text:style-name="P1"/>
      <text:p text:style-name="P1"/>
      <text:p text:style-name="P1"/>
      <text:p text:style-name="Standard"><text:span text:style-name="T1">Prilog:</text:span></text:p>
      <text:p text:style-name="Standard"><text:span text:style-name="T1">1. preslike osobnih iskaznica roditelja ili potvrda o promjeni mjesta prebivališta odnosno boravišta,</text:span></text:p>
      <text:p text:style-name="Standard"><text:span text:style-name="T1">2. rješenje o ostvarivanju prava po posebnim propisima,</text:span></text:p>
      <text:p text:style-name="Standard"><text:span text:style-name="T1">3. medicinska dokumentacija o zdravstvenom i razvojnom stanju djeteta,</text:span></text:p>
      <text:p text:style-name="Standard"><text:span text:style-name="T1">4. nalaz, odnosno mišljenje jedinstvenog tijela vještačenj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fo:language="hr" fo:country="HR" style:font-size-asian="12pt" style:language-asian="hr" style:country-asian="H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fo:language="hr" fo:country="HR" style:font-size-asian="12pt" style:language-asian="hr" style:country-asian="HR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</dc:title>
    <meta:initial-creator>Meri Varga</meta:initial-creator>
    <dc:creator>Ognjen Šimić</dc:creator>
    <meta:editing-cycles>2</meta:editing-cycles>
    <meta:print-date>2015-03-12T09:30:00</meta:print-date>
    <meta:creation-date>2020-12-22T14:42:00</meta:creation-date>
    <dc:date>2020-12-22T14:4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33" meta:character-count="1269"/>
    <meta:user-defined meta:name="AppVersion">16.0000</meta:user-defined>
    <meta:user-defined meta:name="Company">RH-T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