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Calibri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<text:tab/></text:span></text:p>
      <text:p text:style-name="Standard"><text:span text:style-name="T1"><text:tab/><text:tab/>Zaštita sigurnosti djece na internetu i u svijetu mrežnih tehnologija</text:span></text:p>
      <text:p text:style-name="Standard"><text:span text:style-name="T1"/></text:p>
      <text:p text:style-name="Standard"><text:span text:style-name="T1">Poštovani roditelji,</text:span></text:p>
      <text:p text:style-name="Standard"><text:span text:style-name="T1"/></text:p>
      <text:p text:style-name="Standard"><text:span text:style-name="T1"/></text:p>
      <text:p text:style-name="Standard"><text:span text:style-name="T1">slijedom naknadne obavijesti zaprimljene od HAKOM-a (Hrvatska regulatorna agencija za mrežne djelatnosti), upućujemo Vas na njihove publikacije vezane uz zaštitu djece na internetu putem sljedećih poveznica:</text:span></text:p>
      <text:p text:style-name="Standard"><text:a xlink:type="simple" xlink:href="https://www.hakom.hr/default.aspx?id=1504" text:style-name="Internet_20_link" text:visited-style-name="Visited_20_Internet_20_Link"><text:span text:style-name="T1">https://www.hakom.hr/default.aspx?id=1504</text:span></text:a><text:span text:style-name="T1">, a video sadržaj "Kako zaštiti djecu na internetu" dostupan je na poveznici </text:span><text:a xlink:type="simple" xlink:href="https://www.youtube.com/watch?v=zXxXfCbW0ss" text:style-name="Internet_20_link" text:visited-style-name="Visited_20_Internet_20_Link"><text:span text:style-name="T1">https://www.youtube.com/watch?v=zXxXfCbW0ss</text:span></text:a><text:span text:style-name="T1">.</text:span></text:p>
      <text:p text:style-name="Standard"><text:span text:style-name="T1"/></text:p>
      <text:p text:style-name="Standard"><text:span text:style-name="T1"/></text:p>
      <text:p text:style-name="Standard"><text:span text:style-name="T1">Knjižničarka Tina Majnarić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8T09:37:45.41</meta:creation-date>
    <meta:document-statistic meta:table-count="0" meta:image-count="0" meta:object-count="0" meta:page-count="1" meta:paragraph-count="6" meta:word-count="55" meta:character-count="488"/>
    <dc:date>2019-12-18T09:46:42.54</dc:date>
    <meta:editing-duration>PT8M57S</meta:editing-duration>
    <meta:editing-cycles>1</meta:editing-cycles>
    <meta:generator>OpenOffice/4.1.0$Win32 OpenOffice.org_project/410m18$Build-9764</meta:generator>
  </office:meta>
</office:document-meta>
</file>