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23" table:default-cell-style-name="ce2"/>
        <table:table-column table:style-name="co2" table:default-cell-style-name="ce2"/>
        <table:table-row table:style-name="ro1">
          <table:table-cell office:value-type="string">
            <text:p>1.razred</text:p>
          </table:table-cell>
          <table:table-cell office:value-type="string">
            <text:p>13 učenikaHJ</text:p>
          </table:table-cell>
          <table:table-cell/>
          <table:table-cell office:value-type="string">
            <text:p>Čitam i pišem 1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office:value-type="string">
            <text:p>Otkrivamo matematiku 1</text:p>
          </table:table-cell>
          <table:table-cell office:value-type="string">
            <text:p>Alfa d.d.</text:p>
          </table:table-cell>
          <table:table-cell office:value-type="string">
            <text:p>Listići za integriranu nastavu</text:p>
          </table:table-cell>
          <table:table-cell table:number-columns-repeated="2"/>
          <table:table-cell office:value-type="string">
            <text:p>Alfa d.d.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New Building Blocks 1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Moja domena 1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office:value-type="string">
            <text:p>U božjoj ljubavi</text:p>
          </table:table-cell>
          <table:table-cell office:value-type="string">
            <text:p>Glas koncil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ozaik 1 i 2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office:value-type="string">
            <text:p>2.razred</text:p>
          </table:table-cell>
          <table:table-cell office:value-type="string">
            <text:p>17 učenika</text:p>
          </table:table-cell>
          <table:table-cell office:value-type="string">
            <text:p>HJ</text:p>
          </table:table-cell>
          <table:table-cell office:value-type="string">
            <text:p>Čitam i pišem 2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office:value-type="string">
            <text:p>Otkrivamo matematiku 2</text:p>
          </table:table-cell>
          <table:table-cell office:value-type="string">
            <text:p>Alfa d.d.</text:p>
          </table:table-cell>
          <table:table-cell/>
          <table:table-cell office:value-type="string">
            <text:p>Listići za integriranu nastavu</text:p>
          </table:table-cell>
          <table:table-cell table:number-columns-repeated="2"/>
          <table:table-cell office:value-type="string">
            <text:p>Alfa d.d.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office:value-type="string">
            <text:p>Eureka 2-samo jedan komad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New building blocks 2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Moja domena 2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office:value-type="string">
            <text:p>U prijateljstvu s bogom</text:p>
          </table:table-cell>
          <table:table-cell office:value-type="string">
            <text:p>Glas koncil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ozaik 1 i 2</text:p>
          </table:table-cell>
          <table:table-cell office:value-type="string">
            <text:p>Alfa d.d.</text:p>
          </table:table-cell>
          <table:table-cell/>
          <table:table-cell office:value-type="float" office:value="-4">
            <text:p>-4</text:p>
          </table:table-cell>
          <table:table-cell table:number-columns-repeated="1017"/>
        </table:table-row>
        <table:table-row table:style-name="ro1">
          <table:table-cell office:value-type="string">
            <text:p>3.razred</text:p>
          </table:table-cell>
          <table:table-cell office:value-type="string">
            <text:p>17 učenika</text:p>
          </table:table-cell>
          <table:table-cell office:value-type="string">
            <text:p>HJ</text:p>
          </table:table-cell>
          <table:table-cell office:value-type="string">
            <text:p>Svije riječi 3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office:value-type="string">
            <text:p>Moj sretni broj 3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office:value-type="string">
            <text:p>Eureka 3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New building blocks 3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Moja domena 3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office:value-type="string">
            <text:p>U ljubavi i pomirenju 3</text:p>
          </table:table-cell>
          <table:table-cell office:value-type="string">
            <text:p>Kršćanska sadašnjos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i mozaik3 i 4</text:p>
          </table:table-cell>
          <table:table-cell office:value-type="string">
            <text:p>Alfa d.d.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1016"/>
        </table:table-row>
        <table:table-row table:style-name="ro1">
          <table:table-cell office:value-type="string">
            <text:p>4.razred</text:p>
          </table:table-cell>
          <table:table-cell office:value-type="string">
            <text:p>14 učenika</text:p>
          </table:table-cell>
          <table:table-cell office:value-type="string">
            <text:p>HJ</text:p>
          </table:table-cell>
          <table:table-cell office:value-type="string">
            <text:p>Moja staza 4</text:p>
          </table:table-cell>
          <table:table-cell office:value-type="string">
            <text:p>Radna bilježnica</text:p>
          </table:table-cell>
          <table:table-cell/>
          <table:table-cell office:value-type="string">
            <text:p>Njem</text:p>
          </table:table-cell>
          <table:table-cell office:value-type="string">
            <text:p>Learnen, singen,spelen</text:p>
          </table:table-cell>
          <table:table-cell/>
          <table:table-cell office:value-type="string">
            <text:p>Alfa d.d.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office:value-type="string">
            <text:p>Nove matematičke priče 4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office:value-type="string">
            <text:p>Naš svijet 4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New building blocks 4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Moja domena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office:value-type="string">
            <text:p>Na putu vjere</text:p>
          </table:table-cell>
          <table:table-cell office:value-type="string">
            <text:p>Kršćanska sadašnjos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ozaik 3 i 4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office:value-type="string">
            <text:p>5.razred</text:p>
          </table:table-cell>
          <table:table-cell office:value-type="string">
            <text:p>18 učenika</text:p>
          </table:table-cell>
          <table:table-cell office:value-type="string">
            <text:p>HJ</text:p>
          </table:table-cell>
          <table:table-cell office:value-type="string">
            <text:p>Hrvatska krijesnica</text:p>
          </table:table-cell>
          <table:table-cell office:value-type="string">
            <text:p>Ljevak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office:value-type="string">
            <text:p>Zbirka zadataka iz matematike</text:p>
          </table:table-cell>
          <table:table-cell office:value-type="string">
            <text:p>Alkascrip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office:value-type="string">
            <text:p>Priroda 5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Right on!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eo</text:p>
          </table:table-cell>
          <table:table-cell office:value-type="string">
            <text:p>Gea 1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ov</text:p>
          </table:table-cell>
          <table:table-cell office:value-type="string">
            <text:p>Klio 5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apa 5 i 6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jem</text:p>
          </table:table-cell>
          <table:table-cell office:value-type="string">
            <text:p>Maximal 2</text:p>
          </table:table-cell>
          <table:table-cell office:value-type="string">
            <text:p>Profil Klett</text:p>
          </table:table-cell>
          <table:table-cell/>
          <table:table-cell office:value-type="string">
            <text:p>13 radnih bilježnic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Teh</text:p>
          </table:table-cell>
          <table:table-cell office:value-type="string">
            <text:p>Tehnička kultura 5-radni materijali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Like it 5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6.razred</text:p>
          </table:table-cell>
          <table:table-cell office:value-type="string">
            <text:p>18 učenika</text:p>
          </table:table-cell>
          <table:table-cell office:value-type="string">
            <text:p>HJ</text:p>
          </table:table-cell>
          <table:table-cell office:value-type="string">
            <text:p>Hrvatska krijesnica 6</text:p>
          </table:table-cell>
          <table:table-cell office:value-type="string">
            <text:p>Naklada Ljevak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ri</text:p>
          </table:table-cell>
          <table:table-cell office:value-type="string">
            <text:p>Priroda 6</text:p>
          </table:table-cell>
          <table:table-cell office:value-type="string">
            <text:p>Školska knjiga d.d.</text:p>
          </table:table-cell>
          <table:table-cell/>
          <table:table-cell office:value-type="float" office:value="-1">
            <text:p>-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Right on! 2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ov</text:p>
          </table:table-cell>
          <table:table-cell office:value-type="string">
            <text:p>Povijest 6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eo</text:p>
          </table:table-cell>
          <table:table-cell office:value-type="string">
            <text:p>Gea 2</text:p>
          </table:table-cell>
          <table:table-cell office:value-type="string">
            <text:p>Školska knjiga</text:p>
          </table:table-cell>
          <table:table-cell/>
          <table:table-cell office:value-type="float" office:value="-1">
            <text:p>-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apa 5 i 6</text:p>
          </table:table-cell>
          <table:table-cell office:value-type="string">
            <text:p>Profil Klet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jem</text:p>
          </table:table-cell>
          <table:table-cell office:value-type="string">
            <text:p>Maximal 3</text:p>
          </table:table-cell>
          <table:table-cell office:value-type="string">
            <text:p>Profil Klett</text:p>
          </table:table-cell>
          <table:table-cell/>
          <table:table-cell office:value-type="string">
            <text:p>15 radnih bilježnic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h</text:p>
          </table:table-cell>
          <table:table-cell office:value-type="string">
            <text:p>Svijet tehnike 6</text:p>
          </table:table-cell>
          <table:table-cell office:value-type="string">
            <text:p>Školska knjig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#Moj portal 6</text:p>
          </table:table-cell>
          <table:table-cell office:value-type="string">
            <text:p>Školska knjiga d.d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7.razred</text:p>
          </table:table-cell>
          <table:table-cell office:value-type="string">
            <text:p>8 učenika</text:p>
          </table:table-cell>
          <table:table-cell office:value-type="string">
            <text:p>HJ</text:p>
          </table:table-cell>
          <table:table-cell office:value-type="string">
            <text:p>Hrvatska krijesnica 7</text:p>
          </table:table-cell>
          <table:table-cell office:value-type="string">
            <text:p>Naklada Ljevak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Bio</text:p>
          </table:table-cell>
          <table:table-cell office:value-type="string">
            <text:p>Biologija 7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Right on! 3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ov</text:p>
          </table:table-cell>
          <table:table-cell office:value-type="string">
            <text:p>Povijest 7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Zem</text:p>
          </table:table-cell>
          <table:table-cell office:value-type="string">
            <text:p>Gea 3</text:p>
          </table:table-cell>
          <table:table-cell office:value-type="string">
            <text:p>Školska knjig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apa 7 i 8</text:p>
          </table:table-cell>
          <table:table-cell office:value-type="string">
            <text:p>Profil Klett d.o.o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Njem</text:p>
          </table:table-cell>
          <table:table-cell office:value-type="string">
            <text:p>Maximal 4</text:p>
          </table:table-cell>
          <table:table-cell office:value-type="string">
            <text:p>Profil Klett d.o.o.</text:p>
          </table:table-cell>
          <table:table-cell/>
          <table:table-cell office:value-type="string">
            <text:p>samo 3 radne bilježnice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h</text:p>
          </table:table-cell>
          <table:table-cell office:value-type="string">
            <text:p>Svijet tehnike 7-kuitja s radnim materijalima</text:p>
          </table:table-cell>
          <table:table-cell office:value-type="string">
            <text:p>Školska knjig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#Moj portal 7</text:p>
          </table:table-cell>
          <table:table-cell office:value-type="string">
            <text:p>Školska knjig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em</text:p>
          </table:table-cell>
          <table:table-cell office:value-type="string">
            <text:p>Kemija 7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Fiz</text:p>
          </table:table-cell>
          <table:table-cell office:value-type="string">
            <text:p>Otkrivamo fiziku 7 -Kutija za pokuse</text:p>
          </table:table-cell>
          <table:table-cell office:value-type="string">
            <text:p>Školska knjiga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8.razred</text:p>
          </table:table-cell>
          <table:table-cell office:value-type="string">
            <text:p>11 učenika</text:p>
          </table:table-cell>
          <table:table-cell office:value-type="string">
            <text:p>HJ</text:p>
          </table:table-cell>
          <table:table-cell office:value-type="string">
            <text:p>Hrvatski jezik 8</text:p>
          </table:table-cell>
          <table:table-cell office:value-type="string">
            <text:p>Školska knjiga d.d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Bio</text:p>
          </table:table-cell>
          <table:table-cell office:value-type="string">
            <text:p>Biologija 8</text:p>
          </table:table-cell>
          <table:table-cell office:value-type="string">
            <text:p>Profil Klett d.o.o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g</text:p>
          </table:table-cell>
          <table:table-cell office:value-type="string">
            <text:p>Way to go 5 Plus</text:p>
          </table:table-cell>
          <table:table-cell office:value-type="string">
            <text:p>Školska knjiga d.d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Pov</text:p>
          </table:table-cell>
          <table:table-cell office:value-type="string">
            <text:p>Tragom prošlosti 8</text:p>
          </table:table-cell>
          <table:table-cell office:value-type="string">
            <text:p>Školska knjiga d.d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Geo</text:p>
          </table:table-cell>
          <table:table-cell office:value-type="string">
            <text:p>Gea 4</text:p>
          </table:table-cell>
          <table:table-cell office:value-type="string">
            <text:p>Školska knjiga d.d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Lk</text:p>
          </table:table-cell>
          <table:table-cell office:value-type="string">
            <text:p>Likovna mapa 7 i 8</text:p>
          </table:table-cell>
          <table:table-cell office:value-type="string">
            <text:p>Profil Klett d.o.o.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Njem</text:p>
          </table:table-cell>
          <table:table-cell office:value-type="string">
            <text:p>Klick auf Deutsch 5</text:p>
          </table:table-cell>
          <table:table-cell office:value-type="string">
            <text:p>Profil Klett d.o.o.</text:p>
          </table:table-cell>
          <table:table-cell/>
          <table:table-cell office:value-type="string">
            <text:p>samo 6 radnih bilježnic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j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eh</text:p>
          </table:table-cell>
          <table:table-cell office:value-type="string">
            <text:p>Tehnička kultura 8 kutija s radnim materijalima</text:p>
          </table:table-cell>
          <table:table-cell office:value-type="string">
            <text:p>Profil Klett d.o.o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Inf</text:p>
          </table:table-cell>
          <table:table-cell office:value-type="string">
            <text:p>Like it 8</text:p>
          </table:table-cell>
          <table:table-cell office:value-type="string">
            <text:p>Alfa d.d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Kem</text:p>
          </table:table-cell>
          <table:table-cell office:value-type="string">
            <text:p>Kemija 8</text:p>
          </table:table-cell>
          <table:table-cell office:value-type="string">
            <text:p>Profil Klett d.o.o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Fiz</text:p>
          </table:table-cell>
          <table:table-cell office:value-type="string">
            <text:p>Otkrivamo fiziku 8-kutija za pokuse</text:p>
          </table:table-cell>
          <table:table-cell office:value-type="string">
            <text:p>Školska knjiga d.d.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hr" number:country="HR">
      <number:number number:min-integer-digits="1"/>
    </number:number-style>
    <number:currency-style style:name="N8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8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8104P0"/>
    </number:currency-style>
    <number:currency-style style:name="N8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1.07.2020</text:date>, <text:time>08:4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TPCRG2</meta:initial-creator>
    <dc:creator>USER</dc:creator>
    <meta:creation-date>2020-07-07T07:39:14Z</meta:creation-date>
    <dc:date>2020-07-07T10:05:07Z</dc:date>
    <meta:editing-cycles>2</meta:editing-cycles>
    <meta:editing-duration>PT2700S</meta:editing-duration>
    <meta:document-statistic meta:table-count="1" meta:cell-count="254" meta:object-count="0"/>
  </office:meta>
</office:document-meta>
</file>