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Verdana" fo:font-size="16pt" style:text-underline-style="solid" style:text-underline-width="auto" style:text-underline-color="font-color" style:font-name-asian="Times New Roman1" style:font-size-asian="16pt" style:language-asian="hr" style:country-asian="HR" style:font-name-complex="Times New Roman1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1" style:font-size-asian="16pt" style:language-asian="hr" style:country-asian="HR" style:font-weight-asian="bold" style:font-name-complex="Times New Roman1" style:font-size-complex="16pt"/>
    </style:style>
    <style:style style:name="T6" style:family="text">
      <style:text-properties fo:font-size="16pt" style:font-name-asian="Times New Roman1" style:font-size-asian="16pt" style:language-asian="hr" style:country-asian="HR" style:font-name-complex="Times New Roman1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16pt" fo:font-weight="bold" style:font-size-asian="16pt" style:font-weight-asian="bold" style:font-size-complex="16pt"/>
    </style:style>
    <style:style style:name="T10" style:family="text">
      <style:text-properties fo:color="#990066" style:font-name="Verdana"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10">SPORTSKA NATJECANJA 2018./19.</text:span></text:p>
      <text:p text:style-name="Standard"><text:span text:style-name="T4">11.10.2018. Lino višebojac uz Dan škole</text:span></text:p>
      <text:p text:style-name="Standard"><text:span text:style-name="T3">Pobjednici: Lana Liker 160 bodova i Filip Mufić 120 bodova</text:span></text:p>
      <text:p text:style-name="P1"><text:span text:style-name="T5">1.06.2019. Koprivnica</text:span></text:p>
      <text:p text:style-name="P1"><text:span text:style-name="T6">Lana Liker posebna nagrada za rekord u ženskoj konkurenciji natjecanja</text:span></text:p>
      <text:p text:style-name="P1"><text:span text:style-name="T5">14.11.2018. Prvenstvo ŠSD PGŽ u plivanju, Rijeka</text:span></text:p>
      <text:p text:style-name="P1"><text:span text:style-name="T5">1.02.2019. Prvenstvo ŠSD PGŽ u nogometu, Delnice</text:span></text:p>
      <text:p text:style-name="P1"><text:span text:style-name="T6">2. mjesto ŠSD Ravnogorac</text:span></text:p>
      <text:p text:style-name="P1"><text:span text:style-name="T5">11.04.2019. Prvenstvo ŠSD Gorskog kotara u plivanju, Delnice</text:span></text:p>
      <text:p text:style-name="P1"><text:span text:style-name="T6">2. mjesto Patrick Liker</text:span></text:p>
      <text:p text:style-name="P1"><text:span text:style-name="T6">2. mjesto Anika Kauzlarić</text:span></text:p>
      <text:p text:style-name="P1"><text:span text:style-name="T5">31.05.2019. Tromeč Delnice- Kočevje- Ribnica</text:span></text:p>
      <text:p text:style-name="P1"><text:span text:style-name="T6">3. mjesto Marko Skok kugla</text:span></text:p>
      <text:p text:style-name="P1"><text:span text:style-name="T6">4. mjesto Ela Gašperić kugla</text:span></text:p>
      <text:p text:style-name="P1"><text:span text:style-name="T6">5. mjesto Hana Somborac kugla</text:span></text:p>
      <text:p text:style-name="P1"><text:span text:style-name="T6">5. mjesto Patricia Svetličić 600 m</text:span></text:p>
      <text:p text:style-name="P1"><text:span text:style-name="T6">7. mjesto Valnea Šporer 600 m</text:span></text:p>
      <text:p text:style-name="P1"><text:span text:style-name="T6">5. mjesto Emanuel Liker 1000 m</text:span></text:p>
      <text:p text:style-name="P1"><text:span text:style-name="T6">2. mjesto Anika Kauzlarić plivanje štafeta 4x50 m</text:span></text:p>
      <text:p text:style-name="P1"><text:span text:style-name="T6">3. mjesto Patrick Liker plivanje štafeta 4x50 m</text:span></text:p>
      <text:p text:style-name="P1"><text:span text:style-name="T6">8. mjesto Patricia Svetličić skok uvis</text:span></text:p>
      <text:p text:style-name="P1"><text:span text:style-name="T6">7. mjesto Antonio Tomac skok uvis</text:span></text:p>
      <text:p text:style-name="P1"><text:span text:style-name="T6">3. mjesto odbojka 9 djevojaka</text:span></text:p>
      <text:p text:style-name="P1"><text:span text:style-name="T6">1. mjesto nogomet </text:span></text:p>
      <text:p text:style-name="P1"><text:span text:style-name="T5">10.06.2019. Nogomet OŠ Fara Slovenija</text:span></text:p>
      <text:p text:style-name="P1"><text:span text:style-name="T6">OŠ Fara- ŠSD Ravnogorac <text:s text:c="2"/>5:8</text:span></text:p>
      <text:p text:style-name="P1"><text:soft-page-break/><text:span text:style-name="T6">Mentor: Zoran Skender</text:span></text:p>
      <text:p text:style-name="P1"><text:span text:style-name="T5">1.06.2019. Memorijal mira Mrkopalj</text:span></text:p>
      <text:p text:style-name="P1"><text:span text:style-name="T6">1. mjesto u trčanju Dorotea Stepić, Katja Kauzlarić, Dora Ožanić, Eni Klobučar, Mia Klobučar</text:span></text:p>
      <text:p text:style-name="P1"><text:span text:style-name="T6">2. mjesto u trčanju Lukas Dožaić, Noa Stepić, Zvonimir Liker, Matija Ružić i Lovro Grgurić</text:span></text:p>
      <text:p text:style-name="P1"><text:span text:style-name="T6">Čestitke!</text:span><text:bookmark text:name="_GoBack"/></text:p>
      <text:p text:style-name="P1"><text:span text:style-name="T2">ŠAH</text:span><text:span text:style-name="T7">:</text:span></text:p>
      <text:p text:style-name="Standard"><text:span text:style-name="T4">Prvenstvo OŠ Dr. Branimira Markovića Ravna Gora, 7. 12. 2018.</text:span></text:p>
      <text:p text:style-name="Standard"><text:span text:style-name="T3">Nastupilo 22 učenika.</text:span></text:p>
      <text:p text:style-name="Standard"><text:span text:style-name="T3">1.mjesto Mateo Jardas</text:span></text:p>
      <text:p text:style-name="Standard"><text:span text:style-name="T4">Ekipno prvenstvo ŠŠK Gorskog kotara u šahu, Delnice, 17. 1. 2019.</text:span></text:p>
      <text:p text:style-name="Standard"><text:span text:style-name="T3">Muška ekipa (učenici) – 4. mjesto</text:span></text:p>
      <text:p text:style-name="Standard"><text:span text:style-name="T3">Ženska ekipa (učenice) – 3. mjesto (Patricija Tepšić, Antonija Beljan, Dorotea Stepić, Marta Kovačević)</text:span></text:p>
      <text:p text:style-name="Standard"><text:span text:style-name="T4">Kvalifikacijsko natjecanje <text:s/>ŠŠK Primorsko-goranske županije, (ekipno), Rijeka, 6. 2. 2019.</text:span></text:p>
      <text:p text:style-name="Standard"><text:span text:style-name="T3">Muška ekipa (učenici) – 13. mjesto (Alen Liker, David Despotović, Mateo Jardas, Karlo Grgurić)</text:span></text:p>
      <text:p text:style-name="Standard"><text:span text:style-name="T4">Prvenstvo osnovnih škola Gorskog kotara (pojedinačno), Lokve, 11.2.2019.</text:span></text:p>
      <text:p text:style-name="Standard"><text:span text:style-name="T3">Alen Liker <text:s/>2. mjesto</text:span></text:p>
      <text:p text:style-name="Standard"><text:span text:style-name="T3">Dorotea Stepić <text:s/>3. mjesto</text:span></text:p>
      <text:p text:style-name="Standard"><text:span text:style-name="T9">Šahovski turnir za učenike goranskih škola povodom obilježavanja Dana Općine Fužine, Vrata, 11.06.2019.</text:span></text:p>
      <text:p text:style-name="Standard"><text:soft-page-break/><text:span text:style-name="T8">Lana Maljevac, Katja Kauzlarić i Dorotea Stepić, učenice 3. razreda te učenici 5. razreda – Nikola Klobučar, Dean Pleša i Dora Dlab</text:span></text:p>
      <text:p text:style-name="Standard"><text:span text:style-name="T8">Dorotea Stepić osvojila je 2. mjesto.</text:span></text:p>
      <text:p text:style-name="Standard"><text:span text:style-name="T8">Mentorica: Romana Mance</text:span></text:p>
      <text:p text:style-name="Standard"><text:span text:style-name="T8">Čestitk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hr" style:country-asian="HR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hr" style:country-asian="HR" style:font-weight-asian="bold" style:font-name-complex="Times New Roman1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</meta:initial-creator>
    <meta:editing-cycles>10</meta:editing-cycles>
    <meta:creation-date>2018-06-11T19:32:00</meta:creation-date>
    <dc:date>2019-06-27T23:01:03.42</dc:date>
    <meta:editing-duration>PT9H9M29S</meta:editing-duration>
    <meta:generator>OpenOffice/4.1.0$Win32 OpenOffice.org_project/410m18$Build-9764</meta:generator>
    <meta:document-statistic meta:table-count="0" meta:image-count="0" meta:object-count="0" meta:page-count="3" meta:paragraph-count="48" meta:word-count="319" meta:character-count="2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